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7ED4B247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/>
      <style:text-properties fo:font-size="20pt" fo:letter-spacing="0.035cm" style:font-size-asian="20pt"/>
    </style:style>
    <style:style style:name="P3" style:family="paragraph" style:parent-style-name="Header">
      <style:paragraph-properties fo:text-align="end" style:justify-single-word="false"/>
      <style:text-properties fo:font-size="20pt" fo:letter-spacing="0.035cm" officeooo:paragraph-rsid="001167a0" style:font-size-asian="20pt"/>
    </style:style>
    <style:style style:name="P4" style:family="paragraph" style:parent-style-name="Header">
      <style:paragraph-properties fo:text-align="center" style:justify-single-word="false"/>
      <style:text-properties fo:font-size="12pt" fo:language="et" fo:country="EE" officeooo:paragraph-rsid="001167fa" style:font-size-asian="12pt" style:font-size-complex="12pt"/>
    </style:style>
    <style:style style:name="P5" style:family="paragraph" style:parent-style-name="Footer">
      <style:paragraph-properties>
        <style:tab-stops>
          <style:tab-stop style:position="0.25cm"/>
          <style:tab-stop style:position="5.001cm"/>
          <style:tab-stop style:position="14.651cm" style:type="right"/>
          <style:tab-stop style:position="14.753cm" style:type="right"/>
        </style:tab-stops>
      </style:paragraph-properties>
      <style:text-properties fo:font-size="11pt" fo:language="et" fo:country="EE" style:font-size-asian="11pt"/>
    </style:style>
    <style:style style:name="P6" style:family="paragraph" style:parent-style-name="Footer">
      <style:paragraph-properties>
        <style:tab-stops>
          <style:tab-stop style:position="0.25cm"/>
          <style:tab-stop style:position="5.001cm"/>
          <style:tab-stop style:position="14.651cm" style:type="right"/>
          <style:tab-stop style:position="14.753cm" style:type="right"/>
        </style:tab-stops>
      </style:paragraph-properties>
    </style:style>
    <style:style style:name="P7" style:family="paragraph" style:parent-style-name="Standard">
      <style:paragraph-properties style:line-height-at-least="0.353cm"/>
      <style:text-properties fo:font-size="12pt" officeooo:paragraph-rsid="001167fa" style:font-size-asian="12pt" style:font-size-complex="12pt"/>
    </style:style>
    <style:style style:name="P8" style:family="paragraph" style:parent-style-name="Standard">
      <style:text-properties fo:font-size="12pt" officeooo:paragraph-rsid="001167fa" style:font-size-asian="12pt" style:font-size-complex="12pt"/>
    </style:style>
    <style:style style:name="P9" style:family="paragraph" style:parent-style-name="Standard">
      <style:text-properties fo:font-size="12pt" fo:language="et" fo:country="EE" officeooo:paragraph-rsid="001167fa" style:font-size-asian="12pt" style:font-size-complex="12pt"/>
    </style:style>
    <style:style style:name="P10" style:family="paragraph" style:parent-style-name="Standard">
      <style:paragraph-properties style:line-height-at-least="0.353cm"/>
      <style:text-properties officeooo:paragraph-rsid="001167fa"/>
    </style:style>
    <style:style style:name="P11" style:family="paragraph" style:parent-style-name="Standard">
      <style:text-properties officeooo:paragraph-rsid="001167fa"/>
    </style:style>
    <style:style style:name="P12" style:family="paragraph" style:parent-style-name="Text_20_body">
      <style:text-properties style:font-size-complex="14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style:line-height-at-least="0.353cm"/>
      <style:text-properties fo:font-size="12pt" officeooo:paragraph-rsid="001167fa" style:font-size-asian="12pt" style:font-size-complex="12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167fa" style:font-size-complex="14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fo:language="et" fo:country="EE" officeooo:paragraph-rsid="001167fa" style:font-size-asian="12pt" style:font-size-complex="12pt"/>
    </style:style>
    <style:style style:name="P17" style:family="paragraph" style:parent-style-name="Standard">
      <style:paragraph-properties fo:margin-left="3.986cm" fo:margin-right="0cm" fo:text-indent="0cm" style:auto-text-indent="false"/>
      <style:text-properties fo:font-size="12pt" fo:language="et" fo:country="EE" officeooo:paragraph-rsid="001167fa" style:font-size-asian="12pt" style:font-size-complex="12pt"/>
    </style:style>
    <style:style style:name="P18" style:family="paragraph" style:parent-style-name="Standard">
      <style:text-properties officeooo:paragraph-rsid="00140744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fo:font-size="12pt" fo:letter-spacing="0.035cm" fo:language="et" fo:country="EE" style:text-underline-style="solid" style:text-underline-width="auto" style:text-underline-color="font-color" fo:font-weight="bold" officeooo:paragraph-rsid="001167fa" style:font-size-asian="12pt" style:font-weight-asian="bold" style:font-size-complex="12pt"/>
    </style:style>
    <style:style style:name="T1" style:family="text">
      <style:text-properties fo:font-size="11pt" fo:language="et" fo:country="E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language="et" fo:country="EE" fo:font-weight="bold" style:font-size-asian="12pt" style:font-weight-asian="bold" style:font-size-complex="12pt"/>
    </style:style>
    <style:style style:name="T4" style:family="text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t" fo:country="EE" style:font-size-asian="12pt" style:font-size-complex="12pt"/>
    </style:style>
    <style:style style:name="T6" style:family="text">
      <style:text-properties fo:font-size="12pt" fo:language="et" fo:country="EE" officeooo:rsid="00140744" style:font-size-asian="12pt" style:font-size-complex="12pt"/>
    </style:style>
    <style:style style:name="T7" style:family="text">
      <style:text-properties fo:font-size="12pt" fo:language="et" fo:country="EE" officeooo:rsid="0014c222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fo:language="et" fo:country="E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HTL 2013. a Karikavõistluste 5. etapp</text:p>
      <text:p text:style-name="P4"/>
      <text:p text:style-name="P11"><text:span text:style-name="T3">Korraldaja</text:span><text:span text:style-name="T5">: ETSL, EHTL ja Revalia Tantsukool</text:span></text:p>
      <text:p text:style-name="P8"/>
      <text:p text:style-name="P11"><text:span text:style-name="T3">Aeg</text:span><text:span text:style-name="T5">: 23.11.13. kell 10.00 </text:span></text:p>
      <text:p text:style-name="P9">Soojendus ja registreerimine 60 min. varem</text:p>
      <text:p text:style-name="P8"/>
      <text:p text:style-name="P10"><text:span text:style-name="T4">Klassid: </text:span><text:span text:style-name="T5">EHTL karikavõistlus</text:span><text:span text:style-name="T4"> - </text:span><text:span text:style-name="T5">Seenior 1+2 </text:span><text:span text:style-name="T8">vabaklass</text:span><text:span text:style-name="T5"> ST ja LA ning Seenior 3+4 </text:span><text:span text:style-name="T8">vabaklass</text:span><text:span text:style-name="T5"> ST, <text:s/>toimub WDSF Open Sen 1 ST ja LA ning WDSF Open Sen 3 ST raames. Vt. Lisa</text:span></text:p>
      <text:p text:style-name="P7">Täiskasvanud E ST <text:s/>ja LA; Seenior 1 E ST <text:s/>ja LA<text:line-break/>Seenior 2+3 E ST ja LA; Täiskasvanud D ST ja LA</text:p>
      <text:p text:style-name="P14">Seenior 1 D ST ja LA; Seenior 2+3 D ST ja LA</text:p>
      <text:p text:style-name="P14">Seenior 1+2 C ST ja LA; Seenior 3+4 vabaklass LA</text:p>
      <text:p text:style-name="P14"/>
      <text:p text:style-name="P11"><text:span text:style-name="T3">Koht</text:span><text:span text:style-name="T5">: </text:span><text:span text:style-name="T9">Rakvere Spordikeskus, Kastani pst. 12, Rakvere<text:line-break/></text:span></text:p>
      <text:p text:style-name="P11"><text:span text:style-name="T3">Stardimaks</text:span><text:span text:style-name="T5">: SEN 1+2 </text:span><text:span text:style-name="T8">vabaklass</text:span><text:span text:style-name="T5"> ST ja LA ning SEN 3+4 </text:span><text:span text:style-name="T8">vabaklass</text:span><text:span text:style-name="T5"> ST 25 EUR tantsuliik paarilt</text:span></text:p>
      <text:p text:style-name="P9">teised tantsuklassid 10 EUR tantsuliik paarilt </text:p>
      <text:p text:style-name="P9">Rumba/Tango Karikas 5 EUR paarilt </text:p>
      <text:p text:style-name="P9">Tasuda peale arve laekumist klubide poolt ülekandega. <text:s text:c="10"/></text:p>
      <text:p text:style-name="P11"/>
      <text:p text:style-name="P11"><text:span text:style-name="T3">Registreerimine</text:span><text:span text:style-name="T5">: Hiljemalt 09.11.13. kella 24.00-ni </text:span><text:a xlink:type="simple" xlink:href="mailto:tkrevalia@tkrevalia"><text:span text:style-name="Internet_20_link">tkrevalia@tkrevalia</text:span></text:a></text:p>
      <text:p text:style-name="P9"/>
      <text:p text:style-name="P11"><text:span text:style-name="T5">Registreeruge ka Rumba ja Tango Karikale.</text:span><text:span text:style-name="T9">Hilinenud registreerujatele 2x stardimaks</text:span><text:span text:style-name="T5">. </text:span></text:p>
      <text:p text:style-name="P9"/>
      <text:p text:style-name="P11"><text:span text:style-name="T3">Muu info</text:span><text:span text:style-name="T5">: <text:s text:c="18"/></text:span></text:p>
      <text:p text:style-name="P11"><text:span text:style-name="T5">Revalia Tantsukool 5155826 </text:span><text:a xlink:type="simple" xlink:href="http://www.tkrevalia.ee/"><text:span text:style-name="Internet_20_link">www.tkrevalia.ee</text:span></text:a></text:p>
      <text:p text:style-name="P9"/>
      <text:p text:style-name="P9">Reklaami avaldamine A4 värvilises kavalehes:</text:p>
      <text:p text:style-name="P9">1 lk. 300 EUR; 1/2 lk. 150 EUR; ¼ lk. 100 EUR</text:p>
      <text:p text:style-name="P9">ETSL liikmesklubidele soodustus 25% kuni 01.11.13.<text:line-break/>Toimub Supadance tantsukingade müük</text:p>
      <text:p text:style-name="P17"/>
      <text:p text:style-name="P18"><text:span text:style-name="T3">Piletid</text:span><text:span text:style-name="T5">: </text:span><text:span text:style-name="T6">P</text:span><text:span text:style-name="T7">äevap</text:span><text:span text:style-name="T5">iletid saadaval kohapeal, </text:span><text:span text:style-name="T6">hind 8 eur.</text:span></text:p>
      <text:p text:style-name="P18"><text:span text:style-name="T6"><text:s text:c="13"/>Õpilased 4 eur õpilaspileti esitamisel.</text:span><text:span text:style-name="T5"> </text:span><text:span text:style-name="T6">K</text:span><text:span text:style-name="T5">oolieelikud – tasuta</text:span></text:p>
      <text:p text:style-name="P9"><text:s text:c="43"/></text:p>
      <text:p text:style-name="P9">Merle Klandorf</text:p>
      <text:p text:style-name="P16">peakorraldaja </text:p>
      <text:p text:style-name="P15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language="et" fo:country="EE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et" fo:country="EE" style:font-size-asian="12pt"/>
    </style:style>
    <style:style style:name="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Sisukord" style:family="paragraph" style:parent-style-name="Standard">
      <style:paragraph-properties text:number-lines="false" text:line-number="0"/>
      <style:text-properties style:font-name-complex="Tahoma"/>
    </style:style>
    <style:style style:name="Pealkiri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"/>
    </style:style>
    <style:style style:name="WW-Pealkiri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"/>
    </style:style>
    <style:style style:name="WW-Pealkiri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"/>
    </style:style>
    <style:style style:name="WW-Pealkiri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"/>
    </style:style>
    <style:style style:name="WW-Pealkiri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"/>
    </style:style>
    <style:style style:name="WW-Pealkiri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"/>
    </style:style>
    <style:style style:name="WW-Pealkiri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ealdis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Sisukord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ealkiri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line-height="150%"/>
      <style:text-properties fo:font-size="12pt" style:font-size-asian="12pt"/>
    </style:style>
    <style:style style:name="WW-Body_20_Text_20_3" style:display-name="WW-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eli_20_sisu" style:display-name="Tabeli sisu" style:family="paragraph" style:parent-style-name="Text_20_body">
      <style:paragraph-properties text:number-lines="false" text:line-number="0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Tabeli_20_sisu1111111" style:display-name="WW-Tabeli sisu1111111" style:family="paragraph" style:parent-style-name="Text_20_body">
      <style:paragraph-properties text:number-lines="false" text:line-number="0"/>
    </style:style>
    <style:style style:name="WW-Tabeli_20_sisu11111111" style:display-name="WW-Tabeli sisu11111111" style:family="paragraph" style:parent-style-name="Text_20_body">
      <style:paragraph-properties text:number-lines="false" text:line-number="0"/>
    </style:style>
    <style:style style:name="WW-Tabeli_20_sisu111111111" style:display-name="WW-Tabeli sisu111111111" style:family="paragraph" style:parent-style-name="Text_20_body">
      <style:paragraph-properties text:number-lines="false" text:line-number="0"/>
    </style:style>
    <style:style style:name="WW-Tabeli_20_sisu1111111111" style:display-name="WW-Tabeli sisu1111111111" style:family="paragraph" style:parent-style-name="Text_20_body">
      <style:paragraph-properties text:number-lines="false" text:line-number="0"/>
    </style:style>
    <style:style style:name="WW-Tabeli_20_sisu11111111111" style:display-name="WW-Tabeli sisu11111111111" style:family="paragraph" style:parent-style-name="Text_20_body">
      <style:paragraph-properties text:number-lines="false" text:line-number="0"/>
    </style:style>
    <style:style style:name="WW-Tabeli_20_sisu111111111111" style:display-name="WW-Tabeli sisu111111111111" style:family="paragraph" style:parent-style-name="Text_20_body">
      <style:paragraph-properties text:number-lines="false" text:line-number="0"/>
    </style:style>
    <style:style style:name="WW-Tabeli_20_sisu1111111111111" style:display-name="WW-Tabeli sisu1111111111111" style:family="paragraph" style:parent-style-name="Text_20_body">
      <style:paragraph-properties text:number-lines="false" text:line-number="0"/>
    </style:style>
    <style:style style:name="WW-Tabeli_20_sisu11111111111111" style:display-name="WW-Tabeli sisu11111111111111" style:family="paragraph" style:parent-style-name="Text_20_body">
      <style:paragraph-properties text:number-lines="false" text:line-number="0"/>
    </style:style>
    <style:style style:name="WW-Tabeli_20_sisu111111111111111" style:display-name="WW-Tabeli sisu111111111111111" style:family="paragraph" style:parent-style-name="Text_20_body">
      <style:paragraph-properties text:number-lines="false" text:line-number="0"/>
    </style:style>
    <style:style style:name="WW-Tabeli_20_sisu1111111111111111" style:display-name="WW-Tabeli sisu1111111111111111" style:family="paragraph" style:parent-style-name="Text_20_body">
      <style:paragraph-properties text:number-lines="false" text:line-number="0"/>
    </style:style>
    <style:style style:name="WW-Tabeli_20_sisu11111111111111111" style:display-name="WW-Tabeli sisu11111111111111111" style:family="paragraph" style:parent-style-name="Text_20_body">
      <style:paragraph-properties text:number-lines="false" text:line-number="0"/>
    </style:style>
    <style:style style:name="WW-Tabeli_20_sisu111111111111111111" style:display-name="WW-Tabeli sisu111111111111111111" style:family="paragraph" style:parent-style-name="Text_20_body">
      <style:paragraph-properties text:number-lines="false" text:line-number="0"/>
    </style:style>
    <style:style style:name="WW-Tabeli_20_sisu1111111111111111111" style:display-name="WW-Tabeli sisu1111111111111111111" style:family="paragraph" style:parent-style-name="Text_20_body">
      <style:paragraph-properties text:number-lines="false" text:line-number="0"/>
    </style:style>
    <style:style style:name="WW-Tabeli_20_sisu11111111111111111111" style:display-name="WW-Tabeli sisu11111111111111111111" style:family="paragraph" style:parent-style-name="Text_20_body">
      <style:paragraph-properties text:number-lines="false" text:line-number="0"/>
    </style:style>
    <style:style style:name="WW-Tabeli_20_sisu111111111111111111111" style:display-name="WW-Tabeli sisu111111111111111111111" style:family="paragraph" style:parent-style-name="Text_20_body">
      <style:paragraph-properties text:number-lines="false" text:line-number="0"/>
    </style:style>
    <style:style style:name="WW-Tabeli_20_sisu1111111111111111111111" style:display-name="WW-Tabeli sisu1111111111111111111111" style:family="paragraph" style:parent-style-name="Text_20_body">
      <style:paragraph-properties text:number-lines="false" text:line-number="0"/>
    </style:style>
    <style:style style:name="WW-Tabeli_20_sisu11111111111111111111111" style:display-name="WW-Tabeli sisu11111111111111111111111" style:family="paragraph" style:parent-style-name="Text_20_body">
      <style:paragraph-properties text:number-lines="false" text:line-number="0"/>
    </style:style>
    <style:style style:name="WW-Tabeli_20_sisu111111111111111111111111" style:display-name="WW-Tabeli sisu111111111111111111111111" style:family="paragraph" style:parent-style-name="Text_20_body">
      <style:paragraph-properties text:number-lines="false" text:line-number="0"/>
    </style:style>
    <style:style style:name="WW-Tabeli_20_sisu1111111111111111111111111" style:display-name="WW-Tabeli sisu1111111111111111111111111" style:family="paragraph" style:parent-style-name="Text_20_body">
      <style:paragraph-properties text:number-lines="false" text:line-number="0"/>
    </style:style>
    <style:style style:name="WW-Tabeli_20_sisu11111111111111111111111111" style:display-name="WW-Tabeli sisu11111111111111111111111111" style:family="paragraph" style:parent-style-name="Text_20_body">
      <style:paragraph-properties text:number-lines="false" text:line-number="0"/>
    </style:style>
    <style:style style:name="WW-Tabeli_20_sisu111111111111111111111111111" style:display-name="WW-Tabeli sisu111111111111111111111111111" style:family="paragraph" style:parent-style-name="Text_20_body">
      <style:paragraph-properties text:number-lines="false" text:line-number="0"/>
    </style:style>
    <style:style style:name="WW-Tabeli_20_sisu1111111111111111111111111111" style:display-name="WW-Tabeli sisu1111111111111111111111111111" style:family="paragraph" style:parent-style-name="Text_20_body">
      <style:paragraph-properties text:number-lines="false" text:line-number="0"/>
    </style:style>
    <style:style style:name="WW-Tabeli_20_sisu11111111111111111111111111111" style:display-name="WW-Tabeli sisu11111111111111111111111111111" style:family="paragraph" style:parent-style-name="Text_20_body">
      <style:paragraph-properties text:number-lines="false" text:line-number="0"/>
    </style:style>
    <style:style style:name="WW-Tabeli_20_sisu111111111111111111111111111111" style:display-name="WW-Tabeli sisu111111111111111111111111111111" style:family="paragraph" style:parent-style-name="Text_20_body">
      <style:paragraph-properties text:number-lines="false" text:line-number="0"/>
    </style:style>
    <style:style style:name="WW-Tabeli_20_sisu1111111111111111111111111111111" style:display-name="WW-Tabeli sisu1111111111111111111111111111111" style:family="paragraph" style:parent-style-name="Text_20_body">
      <style:paragraph-properties text:number-lines="false" text:line-number="0"/>
    </style:style>
    <style:style style:name="WW-Tabeli_20_sisu11111111111111111111111111111111" style:display-name="WW-Tabeli sisu11111111111111111111111111111111" style:family="paragraph" style:parent-style-name="Text_20_body">
      <style:paragraph-properties text:number-lines="false" text:line-number="0"/>
    </style:style>
    <style:style style:name="WW-Tabeli_20_sisu111111111111111111111111111111111" style:display-name="WW-Tabeli sisu111111111111111111111111111111111" style:family="paragraph" style:parent-style-name="Text_20_body">
      <style:paragraph-properties text:number-lines="false" text:line-number="0"/>
    </style:style>
    <style:style style:name="Tabeli_20_päis" style:display-name="Tabeli päis" style:family="paragraph" style:parent-style-name="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" style:display-name="WW-Tabeli päis111111" style:family="paragraph" style:parent-style-name="WW-Tabeli_20_sis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" style:display-name="WW-Tabeli päis1111111" style:family="paragraph" style:parent-style-name="WW-Tabeli_20_sis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" style:display-name="WW-Tabeli päis11111111" style:family="paragraph" style:parent-style-name="WW-Tabeli_20_sis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" style:display-name="WW-Tabeli päis111111111" style:family="paragraph" style:parent-style-name="WW-Tabeli_20_sis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" style:display-name="WW-Tabeli päis1111111111" style:family="paragraph" style:parent-style-name="WW-Tabeli_20_sis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" style:display-name="WW-Tabeli päis11111111111" style:family="paragraph" style:parent-style-name="WW-Tabeli_20_sis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" style:display-name="WW-Tabeli päis111111111111" style:family="paragraph" style:parent-style-name="WW-Tabeli_20_sis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" style:display-name="WW-Tabeli päis1111111111111" style:family="paragraph" style:parent-style-name="WW-Tabeli_20_sis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" style:display-name="WW-Tabeli päis11111111111111" style:family="paragraph" style:parent-style-name="WW-Tabeli_20_sis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" style:display-name="WW-Tabeli päis111111111111111" style:family="paragraph" style:parent-style-name="WW-Tabeli_20_sisu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" style:display-name="WW-Tabeli päis1111111111111111" style:family="paragraph" style:parent-style-name="WW-Tabeli_20_sisu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" style:display-name="WW-Tabeli päis11111111111111111" style:family="paragraph" style:parent-style-name="WW-Tabeli_20_sisu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" style:display-name="WW-Tabeli päis111111111111111111" style:family="paragraph" style:parent-style-name="WW-Tabeli_20_sisu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" style:display-name="WW-Tabeli päis1111111111111111111" style:family="paragraph" style:parent-style-name="WW-Tabeli_20_sisu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" style:display-name="WW-Tabeli päis11111111111111111111" style:family="paragraph" style:parent-style-name="WW-Tabeli_20_sisu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" style:display-name="WW-Tabeli päis111111111111111111111" style:family="paragraph" style:parent-style-name="WW-Tabeli_20_sisu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" style:display-name="WW-Tabeli päis1111111111111111111111" style:family="paragraph" style:parent-style-name="WW-Tabeli_20_sisu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" style:display-name="WW-Tabeli päis11111111111111111111111" style:family="paragraph" style:parent-style-name="WW-Tabeli_20_sisu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" style:display-name="WW-Tabeli päis111111111111111111111111" style:family="paragraph" style:parent-style-name="WW-Tabeli_20_sisu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" style:display-name="WW-Tabeli päis1111111111111111111111111" style:family="paragraph" style:parent-style-name="WW-Tabeli_20_sisu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" style:display-name="WW-Tabeli päis11111111111111111111111111" style:family="paragraph" style:parent-style-name="WW-Tabeli_20_sisu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" style:display-name="WW-Tabeli päis111111111111111111111111111" style:family="paragraph" style:parent-style-name="WW-Tabeli_20_sisu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" style:display-name="WW-Tabeli päis1111111111111111111111111111" style:family="paragraph" style:parent-style-name="WW-Tabeli_20_sisu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1" style:display-name="WW-Tabeli päis11111111111111111111111111111" style:family="paragraph" style:parent-style-name="WW-Tabeli_20_sisu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11" style:display-name="WW-Tabeli päis111111111111111111111111111111" style:family="paragraph" style:parent-style-name="WW-Tabeli_20_sisu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111" style:display-name="WW-Tabeli päis1111111111111111111111111111111" style:family="paragraph" style:parent-style-name="WW-Tabeli_20_sisu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1111" style:display-name="WW-Tabeli päis11111111111111111111111111111111" style:family="paragraph" style:parent-style-name="WW-Tabeli_20_sisu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1111111111111111111111111" style:display-name="WW-Tabeli päis111111111111111111111111111111111" style:family="paragraph" style:parent-style-name="WW-Tabeli_20_sisu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Nummerdussümbolid" style:family="text"/>
    <style:style style:name="WW-Nummerdussümbolid" style:family="text"/>
    <style:style style:name="WW-Nummerdussümbolid1" style:family="text"/>
    <style:style style:name="WW-Nummerdussümbolid11" style:family="text"/>
    <style:style style:name="WW-Nummerdussümbolid111" style:family="text"/>
    <style:style style:name="WW-Nummerdussümbolid1111" style:family="text"/>
    <style:style style:name="WW-Nummerdussümbolid11111" style:family="text"/>
    <style:style style:name="WW-Nummerdussümbolid111111" style:family="text"/>
    <style:style style:name="WW-Nummerdussümbolid1111111" style:family="text"/>
    <style:style style:name="WW-Nummerdussümbolid11111111" style:family="text"/>
    <style:style style:name="WW-Nummerdussümbolid111111111" style:family="text"/>
    <style:style style:name="WW-Nummerdussümbolid1111111111" style:family="text"/>
    <style:style style:name="WW-Nummerdussümbolid11111111111" style:family="text"/>
    <style:style style:name="WW-Nummerdussümbolid111111111111" style:family="text"/>
    <style:style style:name="WW-Nummerdussümbolid1111111111111" style:family="text"/>
    <style:style style:name="WW-Nummerdussümbolid11111111111111" style:family="text"/>
    <style:style style:name="WW-Nummerdussümbolid111111111111111" style:family="text"/>
    <style:style style:name="WW-Nummerdussümbolid1111111111111111" style:family="text"/>
    <style:style style:name="WW-Nummerdussümbolid11111111111111111" style:family="text"/>
    <style:style style:name="WW-Nummerdussümbolid111111111111111111" style:family="text"/>
    <style:style style:name="WW-Nummerdussümbolid1111111111111111111" style:family="text"/>
    <style:style style:name="WW-Nummerdussümbolid11111111111111111111" style:family="text"/>
    <style:style style:name="WW-Nummerdussümbolid111111111111111111111" style:family="text"/>
    <style:style style:name="WW-Nummerdussümbolid1111111111111111111111" style:family="text"/>
    <style:style style:name="WW-Nummerdussümbolid11111111111111111111111" style:family="text"/>
    <style:style style:name="WW-Nummerdussümbolid111111111111111111111111" style:family="text"/>
    <style:style style:name="WW-Nummerdussümbolid1111111111111111111111111" style:family="text"/>
    <style:style style:name="WW-Nummerdussümbolid11111111111111111111111111" style:family="text"/>
    <style:style style:name="WW-Nummerdussümbolid111111111111111111111111111" style:family="text"/>
    <style:style style:name="WW-Nummerdussümbolid1111111111111111111111111111" style:family="text"/>
    <style:style style:name="WW-Nummerdussümbolid11111111111111111111111111111" style:family="text"/>
    <style:style style:name="WW-Nummerdussümbolid111111111111111111111111111111" style:family="text"/>
    <style:style style:name="WW-Nummerdussümbolid1111111111111111111111111111111" style:family="text"/>
    <style:style style:name="WW-Nummerdussümbolid11111111111111111111111111111111" style:family="text"/>
    <style:style style:name="WW-Nummerdussümbolid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32cm" fo:margin-left="-0.191cm" table:align="left" style:writing-mode="lr-tb"/>
    </style:style>
    <style:style style:name="Table1.A" style:family="table-column">
      <style:table-column-properties style:column-width="7.51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  <style:text-properties fo:font-size="20pt" fo:letter-spacing="0.035cm" officeooo:paragraph-rsid="001167a0" style:font-size-asian="20pt"/>
    </style:style>
    <style:style style:name="MP3" style:family="paragraph" style:parent-style-name="Header">
      <style:paragraph-properties fo:text-align="end" style:justify-single-word="false"/>
      <style:text-properties fo:font-size="20pt" fo:letter-spacing="0.035cm" style:font-size-asian="20pt"/>
    </style:style>
    <style:style style:name="MP4" style:family="paragraph" style:parent-style-name="Footer">
      <style:paragraph-properties>
        <style:tab-stops>
          <style:tab-stop style:position="0.25cm"/>
          <style:tab-stop style:position="5.001cm"/>
          <style:tab-stop style:position="14.651cm" style:type="right"/>
          <style:tab-stop style:position="14.753cm" style:type="right"/>
        </style:tab-stops>
      </style:paragraph-properties>
      <style:text-properties fo:font-size="11pt" fo:language="et" fo:country="EE" style:font-size-asian="11pt"/>
    </style:style>
    <style:style style:name="MP5" style:family="paragraph" style:parent-style-name="Footer">
      <style:paragraph-properties>
        <style:tab-stops>
          <style:tab-stop style:position="0.25cm"/>
          <style:tab-stop style:position="5.001cm"/>
          <style:tab-stop style:position="14.651cm" style:type="right"/>
          <style:tab-stop style:position="14.753cm" style:type="right"/>
        </style:tab-stops>
      </style:paragraph-properties>
    </style:style>
    <style:style style:name="MT1" style:family="text">
      <style:text-properties fo:font-size="11pt" fo:language="et" fo:country="EE" style:font-size-asian="11pt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MP1"><draw:frame draw:style-name="Mfr1" draw:name="graphics1" text:anchor-type="as-char" svg:width="4.339cm" svg:height="3.334cm" draw:z-index="1"><draw:image xlink:href="Pictures/10000000000000A40000007ED4B24700.png" xlink:type="simple" xlink:show="embed" xlink:actuate="onLoad"/></draw:frame></text:p>
            </table:table-cell>
            <table:table-cell table:style-name="Table1.A1" office:value-type="string">
              <text:p text:style-name="MP2"/>
              <text:p text:style-name="MP2">Revalia Tantsukool <text:s text:c="2"/>Revalia Danceschool</text:p>
            </table:table-cell>
          </table:table-row>
        </table:table>
        <text:p text:style-name="Header"/>
        <text:p text:style-name="MP3"><text:line-break/></text:p>
      </style:header>
      <style:footer>
        <text:p text:style-name="MP4">Peterburi tee 38<text:tab/>tel/fax: 372 6 010 253 <text:tab/>reg. kood: 80032103</text:p>
        <text:p text:style-name="MP5"><text:span text:style-name="MT1">11415 Tallinn<text:tab/>e-mail: </text:span><text:span text:style-name="MT2">tkrevalia@tkrevalia.ee</text:span><text:span text:style-name="MT1"><text:tab/>a/a 221001126759</text:span></text:p>
        <text:p text:style-name="MP4">Estonia<text:tab/>www.tkrevalia.ee<text:tab/>Hansapank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r  Mr</dc:title>
    <meta:initial-creator>user</meta:initial-creator>
    <meta:creation-date>2008-08-27T16:58:00</meta:creation-date>
    <dc:date>2013-10-14T13:57:15.07</dc:date>
    <meta:print-date>2009-12-09T17:51:00</meta:print-date>
    <meta:editing-cycles>35</meta:editing-cycles>
    <meta:editing-duration>PT2H1M15S</meta:editing-duration>
    <meta:generator>LibreOffice/4.0.4.2$Windows_x86 LibreOffice_project/9e9821abd0ffdbc09cd8c52eaa574fa09eb08f2</meta:generator>
    <meta:document-statistic meta:table-count="1" meta:image-count="1" meta:object-count="0" meta:page-count="2" meta:paragraph-count="31" meta:word-count="228" meta:character-count="1585" meta:non-whitespace-character-count="1285"/>
  </office:meta>
</office:document-meta>
</file>